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Wellseda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dam 8, 5324CE Ammerzoden</text:p>
            <text:p text:style-name="common-al">De verleende vergunning is verzonden op 16 mei 2019 en heeft betrekking op het terug opmetselen van een perceelsm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06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57 417718</meta:user-defined>
    <meta:user-defined meta:name="DC.title">Verleende omgevingsvergunning: Ammerzoden,Wellsedam 8</meta:user-defined>
    <meta:user-defined meta:name="OVERHEID.PostcodeHuisnummer/OVERHEIDop.postcodeHuisnummer">5324CE 8</meta:user-defined>
    <meta:user-defined meta:name="OVERHEIDop.straatnaam">Wellsedam</meta:user-defined>
    <meta:user-defined meta:name="OVERHEIDop.woonplaats">Ammerzo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60</meta:user-defined>
    <meta:user-defined meta:name="OVERHEIDop.GmbID/DC.identifier">gmb-2019-132060</meta:user-defined>
    <meta:user-defined meta:name="OVERHEIDop.versieInformatie"/>
  </office:meta>
</office:document-meta>
</file>