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Werfje 1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omgevingsvergunning op locatie 't Werfje 12 in Zijderveld. De aanvraag is geregistreerd onder zaaknummer OV-2019-0232. De aanvraag betreft het plaatsen van 2 dakkapel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0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960.74 439265.09</meta:user-defined>
    <meta:user-defined meta:name="DC.title">Kennisgeving ontvangst aanvraag omgevingsvergunning, 't Werfje 12 in Zijderveld</meta:user-defined>
    <meta:user-defined meta:name="OVERHEID.PostcodeHuisnummer/OVERHEIDop.postcodeHuisnummer">4122GT 12</meta:user-defined>
    <meta:user-defined meta:name="OVERHEIDop.straatnaam">'t Werfje</meta:user-defined>
    <meta:user-defined meta:name="OVERHEIDop.woonplaats">Zijder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8</meta:user-defined>
    <meta:user-defined meta:name="OVERHEIDop.GmbID/DC.identifier">gmb-2019-132058</meta:user-defined>
    <meta:user-defined meta:name="OVERHEIDop.versieInformatie"/>
  </office:meta>
</office:document-meta>
</file>