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weg 32,    9722 GH  Groningen – herplaatsen schutting (verzenddatum 22-05-2019, dossiernummer 2019718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85 579947</meta:user-defined>
    <meta:user-defined meta:name="DC.title">Verleende omgevingsvergunning: Coendersweg 32,    9722 GH  Groningen – herplaatsen schutting (verzenddatum 22-05-2019, dossiernummer 201971848)</meta:user-defined>
    <meta:user-defined meta:name="OVERHEID.PostcodeHuisnummer/OVERHEIDop.postcodeHuisnummer">9722GH 32</meta:user-defined>
    <meta:user-defined meta:name="OVERHEIDop.straatnaam">Coenders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55</meta:user-defined>
    <meta:user-defined meta:name="OVERHEIDop.GmbID/DC.identifier">gmb-2019-132055</meta:user-defined>
    <meta:user-defined meta:name="OVERHEIDop.versieInformatie"/>
  </office:meta>
</office:document-meta>
</file>