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, Keltenveld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715</text:p>
            <text:p text:style-name="common-al">Datum indiening: 12 mei 2019</text:p>
            <text:p text:style-name="common-al">Omschrijving: uitbouw</text:p>
            <text:p text:style-name="common-al">Adres: Keltenveld 4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29 440074</meta:user-defined>
    <meta:user-defined meta:name="DC.title">ODRA Gemeente Arnhem - Aanvraag omgevingsvergunning, uitbouw, Keltenveld 43 Arnhem</meta:user-defined>
    <meta:user-defined meta:name="OVERHEID.PostcodeHuisnummer/OVERHEIDop.postcodeHuisnummer">6846CG 43</meta:user-defined>
    <meta:user-defined meta:name="OVERHEIDop.straatnaam">Keltenveld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3</meta:user-defined>
    <meta:user-defined meta:name="OVERHEIDop.GmbID/DC.identifier">gmb-2019-132053</meta:user-defined>
    <meta:user-defined meta:name="OVERHEIDop.versieInformatie"/>
  </office:meta>
</office:document-meta>
</file>