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Activiteitenbesluit voor het vergroten en verbouwen van een MFA-Froubuurt, Waling Dijkstrastraat 17, 9077 RC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Waling Dijkstrastraat 17, 9077 RC Vrouwenparochie,      een melding op grond van het Activiteitenbesluit voor het vergroten en      verbouwen van een MFA-Froubuurt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0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6153 588202</meta:user-defined>
    <meta:user-defined meta:name="DC.title">Kennisgeving melding Activiteitenbesluit, melding op grond van het Activiteitenbesluit voor het vergroten en verbouwen van een MFA-Froubuurt, Waling Dijkstrastraat 17, 9077 RC Vrouwenparochie</meta:user-defined>
    <meta:user-defined meta:name="OVERHEID.PostcodeHuisnummer/OVERHEIDop.postcodeHuisnummer">9077SN 11</meta:user-defined>
    <meta:user-defined meta:name="OVERHEIDop.straatnaam">Waling Dykstrastraat</meta:user-defined>
    <meta:user-defined meta:name="OVERHEIDop.woonplaats">Vrouwenparochi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50</meta:user-defined>
    <meta:user-defined meta:name="OVERHEIDop.GmbID/DC.identifier">gmb-2019-132050</meta:user-defined>
    <meta:user-defined meta:name="OVERHEIDop.versieInformatie"/>
  </office:meta>
</office:document-meta>
</file>