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Perspectiefnota op donderdag 1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Perspectiefnota </text:p>
            <text:p text:style-name="common-al">op: donderdag 13 juni 2019</text:p>
            <text:p text:style-name="common-al">aanvang: 20.00 uur</text:p>
            <text:p text:style-name="common-al">plaats: raadszaal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
            <text:span text:style-name="nadrukcur">Raadsvoorstellen:</text:span>
          </text:p>
            <text:p text:style-name="common-al">3. 1e Bestuursrapportage 2019</text:p>
            <text:p text:style-name="common-al">4. Perspectiefnota 2020-2023</text:p>
            <text:p text:style-name="common-al">5. Risico inventarisatie 2019 voor bepaling weerstandsreserve 2019</text:p>
            <text:p text:style-name="common-al">6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204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4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4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OVERHEID.Provincie/DC.spatial">Gelderland</meta:user-defined>
    <meta:user-defined meta:name="DC.title">Gemeente Brummen - Forum Perspectiefnota op donderdag 13 juni 2019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2049</meta:user-defined>
    <meta:user-defined meta:name="OVERHEIDop.GmbID/DC.identifier">gmb-2019-132049</meta:user-defined>
    <meta:user-defined meta:name="OVERHEIDop.versieInformatie"/>
  </office:meta>
</office:document-meta>
</file>