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1972 (Buitensportcentrum Euroborg), Groningen – plaatsen zeecontainer (ontvangstdatum 15-05-2019, dossiernummer 201971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2 580501</meta:user-defined>
    <meta:user-defined meta:name="DC.title">Aanvraag omgevingsvergunning: kad.sectie A, perc.nr 1972 (Buitensportcentrum Euroborg), Groningen – plaatsen zeecontainer (ontvangstdatum 15-05-2019, dossiernummer 201971991)</meta:user-defined>
    <meta:user-defined meta:name="OVERHEID.PostcodeHuisnummer/OVERHEIDop.postcodeHuisnummer">9723</meta:user-defined>
    <meta:user-defined meta:name="OVERHEIDop.straatnaam">Oude Stamspoor</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48</meta:user-defined>
    <meta:user-defined meta:name="OVERHEIDop.GmbID/DC.identifier">gmb-2019-132048</meta:user-defined>
    <meta:user-defined meta:name="OVERHEIDop.versieInformatie"/>
  </office:meta>
</office:document-meta>
</file>