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kverhogende dakkapel, Tulpstraat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708</text:p>
            <text:p text:style-name="common-al">Datum indiening: 10 mei 2019</text:p>
            <text:p text:style-name="common-al">Omschrijving: nokverhogende dakkapel</text:p>
            <text:p text:style-name="common-al">Adres: Tulpstraat 2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14 444539</meta:user-defined>
    <meta:user-defined meta:name="DC.title">ODRA Gemeente Arnhem - Aanvraag omgevingsvergunning, nokverhogende dakkapel, Tulpstraat 20 Arnhem</meta:user-defined>
    <meta:user-defined meta:name="OVERHEID.PostcodeHuisnummer/OVERHEIDop.postcodeHuisnummer">6813DT 20</meta:user-defined>
    <meta:user-defined meta:name="OVERHEIDop.straatnaam">Tulp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38</meta:user-defined>
    <meta:user-defined meta:name="OVERHEIDop.GmbID/DC.identifier">gmb-2019-132038</meta:user-defined>
    <meta:user-defined meta:name="OVERHEIDop.versieInformatie"/>
  </office:meta>
</office:document-meta>
</file>