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Kasteelselaan 22 te Ubber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vangen van kozijnen</text:p>
            <text:p text:style-name="tussenkopcur">Locatie : Kasteelselaan 22 te Ubbergen</text:p>
            <text:p text:style-name="tussenkopcur">Datum besluit : 27 mei 2019</text:p>
            <text:p text:style-name="tussenkopcur">Datum verzending : 27 mei 2019</text:p>
            <text:p text:style-name="tussenkopcur">Zaaknummer ODRN: W.Z19.102742.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202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2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2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975 427464</meta:user-defined>
    <meta:user-defined meta:name="DC.title">Gemeente Berg en Dal –  verleende omgevingsvergunning - Kasteelselaan 22 te Ubbergen</meta:user-defined>
    <meta:user-defined meta:name="OVERHEID.PostcodeHuisnummer/OVERHEIDop.postcodeHuisnummer">6574AJ 22</meta:user-defined>
    <meta:user-defined meta:name="OVERHEIDop.straatnaam">Kasteelselaan</meta:user-defined>
    <meta:user-defined meta:name="OVERHEIDop.woonplaats">Ubbergen</meta:user-defined>
    <meta:user-defined meta:name="DCTERMS.W3CDTF/DCTERMS.available">2019-05-29</meta:user-defined>
    <meta:user-defined meta:name="DCTERMS.W3CDTF/OVERHEIDop.jaargang">2019</meta:user-defined>
    <meta:user-defined meta:name="OVERHEIDop.publicationIssue">132029</meta:user-defined>
    <meta:user-defined meta:name="OVERHEIDop.GmbID/DC.identifier">gmb-2019-132029</meta:user-defined>
    <meta:user-defined meta:name="OVERHEIDop.versieInformatie"/>
  </office:meta>
</office:document-meta>
</file>