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Velddriel, Voo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Voorstraat 71, 5334JR Velddriel</text:p>
            <text:p text:style-name="common-al">De verleende vergunning is verzonden op 22 mei 2019 en heeft betrekking op het organiseren van ploegentijdrit Velddriel op 8 juni 2019 met start en finish bij Dorpshuis De Boxhof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02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2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15 420110</meta:user-defined>
    <meta:user-defined meta:name="DC.title">Verleende APV-vergunning: Velddriel, Voorstraat 71</meta:user-defined>
    <meta:user-defined meta:name="OVERHEID.PostcodeHuisnummer/OVERHEIDop.postcodeHuisnummer">5334JR 71</meta:user-defined>
    <meta:user-defined meta:name="OVERHEIDop.straatnaam">Voorstraat</meta:user-defined>
    <meta:user-defined meta:name="OVERHEIDop.woonplaats">Velddri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28</meta:user-defined>
    <meta:user-defined meta:name="OVERHEIDop.GmbID/DC.identifier">gmb-2019-132028</meta:user-defined>
    <meta:user-defined meta:name="OVERHEIDop.versieInformatie"/>
  </office:meta>
</office:document-meta>
</file>