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uitbreiden kampeerplaatsen en aanleg parkeerterrein, Heiweg 7, 6265 NL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tijdelijk uitbreiden van het kampeerterrein met 15 kampeerplaatsen en het aanleggen van een nieuw parkeerterrein tot in totaal 40 parkeerplaatsen op het perceel <text:span text:style-name="nadrukvet">Heiweg 7, 6265 NL  Sint Geertruid </text:span>(verzonden d.d. 16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9 me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20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27</meta:user-defined>
    <meta:user-defined meta:name="DCTERMS.abstract">het tijdelijk uitbreiden van het kampeerterrein met 15 kampeerplaatsen en het aanleggen van een nieuw parkeerterrein tot in totaal 40 parkeerplaatsen</meta:user-defined>
    <dc:language>nl</dc:language>
    <meta:user-defined meta:name="OVERHEID.EPSG28992/DC.spatial">180627 309501</meta:user-defined>
    <meta:user-defined meta:name="DC.title">Verleende omgevingsvergunning tijdelijk uitbreiden kampeerplaatsen en aanleg parkeerterrein, Heiweg 7, 6265 NL  Sint Geertruid</meta:user-defined>
    <meta:user-defined meta:name="OVERHEID.PostcodeHuisnummer/OVERHEIDop.postcodeHuisnummer">6265NL 7a</meta:user-defined>
    <meta:user-defined meta:name="OVERHEIDop.straatnaam">Heiweg</meta:user-defined>
    <meta:user-defined meta:name="OVERHEIDop.woonplaats">Sint Geertruid</meta:user-defined>
    <meta:user-defined meta:name="DCTERMS.W3CDTF/DCTERMS.available">2019-05-29</meta:user-defined>
    <meta:user-defined meta:name="DCTERMS.W3CDTF/OVERHEIDop.jaargang">2019</meta:user-defined>
    <meta:user-defined meta:name="OVERHEIDop.publicationIssue">132027</meta:user-defined>
    <meta:user-defined meta:name="OVERHEIDop.GmbID/DC.identifier">gmb-2019-132027</meta:user-defined>
    <meta:user-defined meta:name="OVERHEIDop.versieInformatie"/>
  </office:meta>
</office:document-meta>
</file>