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gem Hoogkerk, kad.sectie C, perc.nr 5554, Groningen – in kader waterveiligheid op normhoogte brengen boezemkering 59 (daar waar deze nu niet voldoet) (ontvangstdatum 17-05-2019, dossiernummer 201972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608 580439</meta:user-defined>
    <meta:user-defined meta:name="DC.title">Aanvraag omgevingsvergunning: kad.gem Hoogkerk, kad.sectie C, perc.nr 5554, Groningen – in kader waterveiligheid op normhoogte brengen boezemkering 59 (daar waar deze nu niet voldoet) (ontvangstdatum 17-05-2019, dossiernummer 201972050)</meta:user-defined>
    <meta:user-defined meta:name="OVERHEID.PostcodeHuisnummer/OVERHEIDop.postcodeHuisnummer">9744TS</meta:user-defined>
    <meta:user-defined meta:name="OVERHEIDop.straatnaam">Manchester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23</meta:user-defined>
    <meta:user-defined meta:name="OVERHEIDop.GmbID/DC.identifier">gmb-2019-132023</meta:user-defined>
    <meta:user-defined meta:name="OVERHEIDop.versieInformatie"/>
  </office:meta>
</office:document-meta>
</file>