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: Hurwenen, Groenestraat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evenementenvergunning verleend op grond van de Algemene Plaatselijke Verordening (APV):</text:p>
            <text:p text:style-name="common-al">Hurwenen, Groenestraat 41, Terrein HRC'14 </text:p>
            <text:p text:style-name="common-al">De verleende vergunning is verzonden op 21 mei 2019 en heeft betrekking op het organiseren van activiteiten tbv. de seizoensafsluiting HRC'14 van 31 mei t/m 8 juni 2019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32019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01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01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Openbare orde en veiligheid | Organisatie en beleid</meta:user-defined>
    <dc:language>nl</dc:language>
    <meta:user-defined meta:name="OVERHEID.EPSG28992/DC.spatial">150002 424756</meta:user-defined>
    <meta:user-defined meta:name="DC.title">Verleende APV-vergunning: Hurwenen, Groenestraat 41</meta:user-defined>
    <meta:user-defined meta:name="OVERHEID.PostcodeHuisnummer/OVERHEIDop.postcodeHuisnummer">5327AD 41</meta:user-defined>
    <meta:user-defined meta:name="OVERHEIDop.straatnaam">Groenestraat</meta:user-defined>
    <meta:user-defined meta:name="OVERHEIDop.woonplaats">Hurwen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019</meta:user-defined>
    <meta:user-defined meta:name="OVERHEIDop.GmbID/DC.identifier">gmb-2019-132019</meta:user-defined>
    <meta:user-defined meta:name="OVERHEIDop.versieInformatie"/>
  </office:meta>
</office:document-meta>
</file>