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op donderdag 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</text:p>
            <text:p text:style-name="common-al">op: donderdag 6 juni 2019</text:p>
            <text:p text:style-name="common-al">aanvang: 20.00 uur</text:p>
            <text:p text:style-name="common-al">plaats: gemeentehuis Brummen / zaal Leuvenheim</text:p>
            <text:p text:style-name="common-al"/>
            <text:p text:style-name="common-al">
            <text:span text:style-name="nadrukvet">Agendapunten</text:span>
          </text:p>
            <text:p text:style-name="common-al">De eerste 6 agendapunten zijn gecombineerd met beide fora.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
            <text:span text:style-name="nadrukcur">Raadsvoorstellen</text:span>
          </text:p>
            <text:p text:style-name="common-al">7. Jaarstukken 2018</text:p>
            <text:p text:style-name="common-al">8. Meerjaren Prognose Grexen 2019</text:p>
            <text:p text:style-name="common-al">9. Stichting Sportkompas, notitie 2019</text:p>
            <text:p text:style-name="common-al">10. Zienswijze programmabegroting GGD-NOG</text:p>
            <text:p text:style-name="common-al">11. Cofinanciering opstart Veluwe Transferium Eerbeek</text:p>
            <text:p text:style-name="common-al">12. Begroting Stedendriehoek</text:p>
            <text:p text:style-name="common-al">13. Begroting PlusOV</text:p>
            <text:p text:style-name="common-al">14. Ontheffingsvereiste woonplaatsvereiste wethouder Pierik</text:p>
            <text:p text:style-name="common-al">15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201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OVERHEID.Provincie/DC.spatial">Gelderland</meta:user-defined>
    <meta:user-defined meta:name="DC.title">Gemeente Brummen - Forum Samenleving/Bestuur/Financiën op donderdag 6 juni 2019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17</meta:user-defined>
    <meta:user-defined meta:name="OVERHEIDop.GmbID/DC.identifier">gmb-2019-132017</meta:user-defined>
    <meta:user-defined meta:name="OVERHEIDop.versieInformatie"/>
  </office:meta>
</office:document-meta>
</file>