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30  -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, Ter Aar  - zaak nr. W-2019-0156 - aanvraag omgevingsvergunning voor het plaatsen van een erfafscheiding - ingekomen 23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0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6</meta:user-defined>
    <dc:language>nl</dc:language>
    <meta:user-defined meta:name="OVERHEID.EPSG28992/DC.spatial">108909 467765</meta:user-defined>
    <meta:user-defined meta:name="DC.title">Aanvraag omgevingsvergunning Langeraar, Rietlanden 30  - Plaatsen erfafscheiding</meta:user-defined>
    <meta:user-defined meta:name="OVERHEID.PostcodeHuisnummer/OVERHEIDop.postcodeHuisnummer">2461NE 30</meta:user-defined>
    <meta:user-defined meta:name="OVERHEIDop.straatnaam">Rietlanden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15</meta:user-defined>
    <meta:user-defined meta:name="OVERHEIDop.GmbID/DC.identifier">gmb-2019-132015</meta:user-defined>
    <meta:user-defined meta:name="OVERHEIDop.versieInformatie"/>
  </office:meta>
</office:document-meta>
</file>