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alentijnsingel A 5450 -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ingel A 5450, Ter Aar achter Westkanaalweg 26 - zaak nr. W-2019-0157 - aanvraag omgevingsvergunning voor het nieuw bouwen van een woonhuis - ingekomen 23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0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7</meta:user-defined>
    <dc:language>nl</dc:language>
    <meta:user-defined meta:name="OVERHEID.EPSG28992/DC.spatial">109893 466477</meta:user-defined>
    <meta:user-defined meta:name="DC.title">Aanvraag omgevingsvergunning Ter Aar, Valentijnsingel A 5450 - Bouw woonhuis</meta:user-defined>
    <meta:user-defined meta:name="OVERHEID.PostcodeHuisnummer/OVERHEIDop.postcodeHuisnummer">2461SW 16</meta:user-defined>
    <meta:user-defined meta:name="OVERHEIDop.straatnaam">Valentijnsingel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13</meta:user-defined>
    <meta:user-defined meta:name="OVERHEIDop.GmbID/DC.identifier">gmb-2019-132013</meta:user-defined>
    <meta:user-defined meta:name="OVERHEIDop.versieInformatie"/>
  </office:meta>
</office:document-meta>
</file>