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BEGRAAFPLAATS </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van 19 maart 2019, nr 12241, inzake de begraafplaats;</text:p>
            <text:p text:style-name="al"/>
            <text:p text:style-name="al">gelet op artikel 35 van de Wet op de lijkbezorging en artikel 149 van de Gemeentewet;</text:p>
            <text:p text:style-name="al"/>
            <text:p text:style-name="al">besluit vast te stellen de volgende verordening:</text:p>
            <text:p text:style-name="al"/>
            <text:p text:style-name="al">Verordening op het beheer en het gebruik van de gemeentelijke begraafplaats voor de gemeente Hattem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begraafplaats: de begraafplaats gelegen aan de Kerkhofdijk;</text:p>
              <text:p text:style-name="al">b. graf: een zandgraf of keldergraf;</text:p>
              <text:p text:style-name="al">c. grafkelder: een betonnen of gemetselde constructie waarin een of meerdere lijken worden begraven of asbussen worden bijgezet; grafkelders kunnen onderdeel zijn van een bovengrondse muur of wand;</text:p>
              <text:p text:style-name="al">d. asbus: een bus ter berging van as van een overledene;</text:p>
              <text:p text:style-name="al">e. urn: een voorwerp ter berging van een of meer asbussen;</text:p>
              <text:p text:style-name="al">f. particulier graf: een graf waarvoor aan een natuurlijk persoon of rechtspersoon het uitsluitend recht is verleend tot:</text:p>
              <text:p text:style-name="al"/>
              <text:p text:style-name="al">1. het doen begraven en begraven houden van lijken;</text:p>
              <text:p text:style-name="al">2. het doen bijzetten en bijgezet houden van asbussen met of zonder urnen;</text:p>
              <text:p text:style-name="al">3. het doen verstrooien van as.</text:p>
              <text:p text:style-name="al"/>
              <text:p text:style-name="al">g. algemeen graf: een graf bij de gemeente in beheer waarin gelegenheid wordt geboden tot het doen begraven van lijken;</text:p>
              <text:p text:style-name="al">h. particulier urnengraf: een graf waarvoor aan een natuurlijk persoon of rechtspersoon het uitsluitend recht is verleend tot:</text:p>
              <text:p text:style-name="al"/>
              <text:p text:style-name="al">1. het doen bijzetten en bijgezet houden van asbussen met of zonder urnen;</text:p>
              <text:p text:style-name="al">2. het doen verstrooien van as.</text:p>
              <text:p text:style-name="al"/>
              <text:p text:style-name="al">i. algemeen urnengraf: een graf bij de gemeente in beheer waarin gelegenheid wordt geboden tot het doen bijzetten van asbussen met of zonder urnen;</text:p>
              <text:p text:style-name="al">j. particuliere urnennis: een nis waarvoor aan een natuurlijk persoon of rechtspersoon het uitsluitend recht is verleend tot het doen bijzetten en bijgezet houden van asbussen met of zonder urnen;</text:p>
              <text:p text:style-name="al">k. verstrooiingsplaats: een plaats waarop as wordt verstrooid;</text:p>
              <text:p text:style-name="al">l. grafbedekking: gedenkteken en grafbeplanting op een graf, gedenkplaats of verstrooiingsplaats of de afsluitplaat van een urnennis;</text:p>
              <text:p text:style-name="al">m. beheerder: de persoon die belast is met de dagelijkse leiding van de begraafplaats of degene die hem vervangt;</text:p>
              <text:p text:style-name="al">n. rechthebbende: natuurlijk persoon of rechtspersoon aan wie een uitsluitend recht is verleend op een particulier graf, een particulier urnengraf of een particuliere gedenkplaats, dan wel degene die redelijkerwijze geacht kan worden in diens plaats te zijn getreden;</text:p>
              <text:p text:style-name="al">o. gebruiker: natuurlijk persoon of rechtspersoon aan wie het gebruik van een ruimte in een algemeen graf of een algemeen urnengraf is verleend, dan wel degene die redelijkerwijze geacht kan worden in diens plaats te zijn getreden.</text:p>
              <text:p text:style-name="al">p. administratie: de persoon die belast is met het voeren van de gravenadministratie.</text:p>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1. Voor de toepassing van het bij of krachtens deze verordening bepaalde wordt, voor zover van belang onder 'particulier graf' mede verstaan: particulier urnengraf en particuliere urnennis.</text:p>
              <text:p text:style-name="al"/>
              <text:p text:style-name="al">2. Voor de toepassing van het bij of krachtens deze verordening bepaalde wordt, voor zover van belang onder 'algemeen graf' mede verstaan: algemeen urnengraf.</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p text:style-name="al">1. De begraafplaats is voor eenieder toegankelijk van:</text:p>
              <text:p text:style-name="al"> 15 mei – 15 oktober. van 09:00 – 18:00 uur;</text:p>
              <text:p text:style-name="al"> 15 oktober. – 15 mei van 09:00 – 16:00 uur.</text:p>
              <text:p text:style-name="al"/>
              <text:p text:style-name="al">2. Ter handhaving van de orde en rust op de begraafplaats kunnen de toegangen tijdelijk worden gesloten.</text:p>
              <text:p text:style-name="al"/>
              <text:p text:style-name="al">3. Het is verboden gedurende de tijd dat de begraafplaats niet voor het publiek geopend is, zich daarop te bevinden, anders dan voor het bijwonen van een begrafenis of de bezorging van as.</text:p>
            </text:section>
            <text:section text:name="artikel_id1-3-2-2-2-3" text:style-name="artikel">
              <text:p text:style-name="artikel_kop_titel"><text:span text:style-name="artikel_kop_label">Artikel</text:span> <text:span text:style-name="artikel_kop_nr">4.</text:span> Ordemaatregelen</text:p>
              <text:p text:style-name="al">1. Bezoekers, personeel van uitvaartondernemingen en personen die werkzaamheden op de begraafplaats hebben te verrichten, zijn verplicht zich in het belang van de orde, rust en netheid te houden aan de aanwijzingen van de beheerder.</text:p>
              <text:p text:style-name="al"/>
              <text:p text:style-name="al">2. De beheerder kan personen die zich niet aan de in het eerste lid bedoelde aanwijzing houden van de begraafplaats verwijderen of laten verwijderen.</text:p>
              <text:p text:style-name="al"/>
              <text:p text:style-name="al">3. Het is verboden met motorrijtuigen op de begraafplaats te rijden:</text:p>
              <text:p text:style-name="al">a. elders dan op de daartoe aangewezen rijwegen; motorrijtuigen zijn buiten de rijwegen (slechts) toegestaan voor begrafenissen of voor het vervoer van materialen;</text:p>
              <text:p text:style-name="al">b. sneller dan 10 km per uur.</text:p>
              <text:p text:style-name="al"/>
              <text:p text:style-name="al">4. Het college kan ontheffing verlenen van het verbod, bedoeld in de aanhef en onder a van het derde lid.</text:p>
            </text:section>
            <text:section text:name="artikel_id1-3-2-2-2-4" text:style-name="artikel">
              <text:p text:style-name="artikel_kop_titel"><text:span text:style-name="artikel_kop_label">Artikel</text:span> <text:span text:style-name="artikel_kop_nr">5.</text:span> Plechtigheden</text:p>
              <text:p text:style-name="al">1. Herdenkingsbijeenkomsten, onthullingen van gedenktekens en dergelijke plechtigheden op de begraafplaats kunnen slechts plaatsvinden nadat deze ten minste zes werkdagen tevoren zijn gemeld aan de administratie. Datum en uur van de plechtigheid en de wijze waarop deze zal plaatsvinden worden in overleg met de aanvrager door de administratie vastgesteld.</text:p>
              <text:p text:style-name="al"/>
              <text:p text:style-name="al">2. De deelnemers aan de plechtigheid, bedoeld in het eerste lid zijn verplicht zich in het belang van de orde, rust en netheid te houden aan de aanwijzingen van de beheerder.</text:p>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om 12.00 uur van de werkdag voorafgaande aan die waarop de begraving, bijzetting of verstrooiing zal plaatsvinden, schriftelijk kennis aan het college. De zaterdag geldt voor de toepassing van deze bepaling niet als werkdag. Indien de burgemeester toestemming heeft gegeven om het lijk binnen 36 uur na het overlijden te begraven moet de kennisgeving aan de beheerder zo tijdig mogelijk worden gedaan.</text:p>
              <text:p text:style-name="al"/>
              <text:p text:style-name="al">2. Het openen van een graf ter begraving of voor het bezorgen van as, en het daarna sluiten van een graf, alsmede het bedienen van de hulpmiddelen mag uitsluitend geschieden door het personeel van de begraafplaats. De nabestaanden kunnen na een begraving het sluiten van een graf en het bedienen van de graflift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section>
            <text:section text:name="artikel_id1-3-2-2-3-3" text:style-name="artikel">
              <text:p text:style-name="artikel_kop_titel"><text:span text:style-name="artikel_kop_label">Artikel</text:span> <text:span text:style-name="artikel_kop_nr">8.</text:span> Over te leggen stukken</text:p>
              <text:p text:style-name="al">1. Tot begraving wordt niet overgegaan dan nadat het verlof tot begraven is overgelegd aan de beheerder.</text:p>
              <text:p text:style-name="al"/>
              <text:p text:style-name="al">2. Indien de begraving of de bezorging van as in een particulier graf zal plaatsvinden, dient een machtiging daartoe aan het college te worden overgelegd ondertekend door de rechthebbende of, indien deze is overleden, door degene die in de uitvaart voorziet.</text:p>
              <text:p text:style-name="al"/>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p text:style-name="al"/>
              <text:p text:style-name="al">4. De in het vorige lid bedoelde periode van verlenging wordt naar boven toe afgerond op gehele jaren.</text:p>
              <text:p text:style-name="al"/>
              <text:p text:style-name="al">5. De beheerder onderzoekt of de overgelegde stukken toereikend zijn.</text:p>
            </text:section>
            <text:section text:name="artikel_id1-3-2-2-3-4" text:style-name="artikel">
              <text:p text:style-name="artikel_kop_titel"><text:span text:style-name="artikel_kop_label">Artikel</text:span> <text:span text:style-name="artikel_kop_nr">9.</text:span> Tijden van begraven en asbezorging</text:p>
              <text:p text:style-name="al">1. De tijd van begraven en het bezorgen van as is: op werkdagen van 10.00 tot 15.00 uur; op zaterdag van 10.00 tot 13.00 uur.</text:p>
              <text:p text:style-name="al"/>
              <text:p text:style-name="al">2. Geen begrafenis, bijzetting of verstrooiing vindt plaats op zondagen of op algemeen erkende feestdagen. </text:p>
              <text:p text:style-name="al"/>
              <text:p text:style-name="al">3. Het college kan in bijzondere gevallen van het eerste en tweede lid afwijken.</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p text:style-name="al">1. Op de begraafplaats kunnen worden uitgegeven:</text:p>
              <text:p text:style-name="al">a. particuliere graven en particuliere urnengraven;</text:p>
              <text:p text:style-name="al">b. particuliere urnennissen.</text:p>
              <text:p text:style-name="al"/>
              <text:p text:style-name="al">2. Het college bepaalt bij nader vast te stellen regels hoeveel lijken en hoeveel asbussen met of zonder urnen er kunnen worden bijgezet in de particuliere (kinder)graven en particuliere urnenniss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section>
            <text:section text:name="artikel_id1-3-2-2-4-3" text:style-name="artikel">
              <text:p text:style-name="artikel_kop_titel"><text:span text:style-name="artikel_kop_label">Artikel</text:span> <text:span text:style-name="artikel_kop_nr">11.</text:span> Aantal overledenen in algemene graven</text:p>
              <text:p text:style-name="al">1. In de algemene graven kan een door het college te nader bepalen aantal lijken worden begraven.</text:p>
              <text:p text:style-name="al"/>
              <text:p text:style-name="al">2. In de algemene urnengraven kan een door het college nader te bepalen aantal asbussen met of zonder urn worden bijgezet.</text:p>
            </text:section>
            <text:section text:name="artikel_id1-3-2-2-4-4" text:style-name="artikel">
              <text:p text:style-name="artikel_kop_titel"><text:span text:style-name="artikel_kop_label">Artikel</text:span> <text:span text:style-name="artikel_kop_nr">12.</text:span> Volgorde van uitgifte</text:p>
              <text:p text:style-name="al">1. De particuliere graven worden slechts voor directe begraving uitgegeven. De administratie bepaalt welk graf uitgegeven wordt.</text:p>
              <text:p text:style-name="al"/>
              <text:p text:style-name="al">2. Bij uitgifte van een nieuw graf ten behoeve van een begraving is het de rechthebbende toegestaan gelijktijdig het grafrecht inclusief het onderhoudsrecht op het naastgelegen graf te vestigen. Dit is alleen van toepassing indien er een vrij graf naast het nieuw uitgegeven graf aanwezig is.</text:p>
              <text:p text:style-name="al"/>
              <text:p text:style-name="al">3. Lid 2 is niet van toepassing op de particuliere kindergraven.</text:p>
              <text:p text:style-name="al"/>
              <text:p text:style-name="al">4. Bij het uitgeven van een eerder geruimd graf bepaalt het college welk graf wordt uitgegeven ten behoeve van een nieuwe begraving.</text:p>
              <text:p text:style-name="al"/>
              <text:p text:style-name="al">5. Het college kan een particulier graf toewijzen anders dan voor directe begraving en buiten de volgorde van uitgifte, indien dit wegens de situatie op de begraafplaats niet bezwaarlijk is.</text:p>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p text:style-name="al">1. Het college verleent, voor zover de daartoe bestemde ruimte van de begraafplaats dat toelaat, op een daartoe bij hen in te dienen aanvraag, voor de tijd van dertig jaar recht op een particulier graf. De termijn begint te lopen op de datum waarop het particuliere graf is uitgegeven.</text:p>
              <text:p text:style-name="al">2. Het in het eerste lid van dit artikel bedoelde recht wordt op aanvraag van de rechthebbende verlengd telkens met een termijn van tien jaar, mits de aanvraag voor het verstrijken van de lopende termijn wordt ingediend.</text:p>
              <text:p text:style-name="al">3. De rechthebbende is verplicht adreswijzigingen tijdig aan het college door te geven. Indien een rechthebbende verzuimt een dergelijke aangifte te doen dan kan deze zich nooit beroepen op het niet of niet tijdig ontvangen van aanwijzingen of mededelingen ingevolge deze verordening of de verordening met betrekking tot begrafenisrechten.</text:p>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toestemm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p text:style-name="al">1. Het recht op een particulier graf kan op aanvraag van de rechthebbende worden overgeschreven op naam van een ander natuurlijk persoon of rechtspersoon.</text:p>
              <text:p text:style-name="al"/>
              <text:p text:style-name="al">2. 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p text:style-name="al"/>
              <text:p text:style-name="al">3. Indien na het overlijden van de rechthebbende de aanvraag tot overschrijving aan het college niet wordt gedaan binnen de in het tweede lid van dit artikel gestelde termijn van zes maanden, is het college bevoegd het recht op het particuliere graf te doen vervallen.</text:p>
              <text:p text:style-name="al"/>
              <text:p text:style-name="al">4. Na het verstrijken van de in het tweede lid genoemde termijn van zes maanden kan het college het particuliere graf alsnog op naam stellen van een nieuwe rechthebbende, tenzij dit recht betrekking heeft op een particulier graf dat inmiddels is geruimd.</text:p>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GRAFKELDERS</text:p>
            <text:section text:name="artikel_id1-3-2-2-5-2" text:style-name="artikel">
              <text:p text:style-name="artikel_kop_titel"><text:span text:style-name="artikel_kop_label">Artikel</text:span> <text:span text:style-name="artikel_kop_nr">18.</text:span> Grafbedekking/grafkelder</text:p>
              <text:p text:style-name="al">1. Het college kan nadere regels vaststellen omtrent de aard en de afmetingen van de grafbedekking en de wijze van aanbrengen.</text:p>
              <text:p text:style-name="al"/>
              <text:p text:style-name="al">2. Het college kan aanpassingen aan de grafbedekking/grafkelder eisen indien:</text:p>
              <text:p text:style-name="al">a. niet voldaan wordt aan de vastgestelde nadere regels, genoemd in het eerste lid;</text:p>
              <text:p text:style-name="al">b. de grafbedekking/grafkelder afbreuk doet aan het aanzien van de begraafplaats;</text:p>
              <text:p text:style-name="al">c. de duurzaamheid van de materialen onvoldoende is;</text:p>
              <text:p text:style-name="al">d. de constructie van de grafbedekking/grafkelder ondeugdelijk is.</text:p>
              <text:p text:style-name="al"/>
              <text:p text:style-name="al">3. Lid 1 en 2 van dit artikel zijn niet van toepassing op een afsluitplaat van een urnennis.</text:p>
              <text:p text:style-name="al"/>
              <text:p text:style-name="al">4. Het college kan nadere regels opstellen omtrent de aard en de afmetingen van de afsluitplaat en de wijze van aanbrengen.</text:p>
            </text:section>
            <text:section text:name="artikel_id1-3-2-2-5-3" text:style-name="artikel">
              <text:p text:style-name="artikel_kop_titel"><text:span text:style-name="artikel_kop_label">Artikel</text:span> <text:span text:style-name="artikel_kop_nr">19.</text:span> Onderhoud door de gemeente</text:p>
              <text:p text:style-name="al">Het college voorziet in het schoonhouden en het na verzakking opnieuw stellen van het gedenkteken en in de zorg voor de winterharde beplantingen.</text:p>
            </text:section>
            <text:section text:name="artikel_id1-3-2-2-5-4" text:style-name="artikel">
              <text:p text:style-name="artikel_kop_titel"><text:span text:style-name="artikel_kop_label">Artikel</text:span> <text:span text:style-name="artikel_kop_nr">20.</text:span> Onderhoud door rechthebbende of gebruiker</text:p>
              <text:p text:style-name="al">1. Het (doen) plaatsen, aanbrengen, herstellen, vernieuwen of verwijderen van de grafbedekking geschiedt door, voor rekening van en voor risico van de rechthebbende of de gebruiker.</text:p>
              <text:p text:style-name="al"/>
              <text:p text:style-name="al">2. De rechthebbende of de gebruiker is verplicht de grafbedekking behoorlijk te onderhouden of te herstellen.</text:p>
              <text:p text:style-name="al"/>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p text:style-name="al"/>
              <text:p text:style-name="al">4.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p text:style-name="al"/>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section>
            <text:section text:name="artikel_id1-3-2-2-5-5" text:style-name="artikel">
              <text:p text:style-name="artikel_kop_titel"><text:span text:style-name="artikel_kop_label">Artikel</text:span> <text:span text:style-name="artikel_kop_nr">21.</text:span> Niet-blijvende grafbeplanting </text:p>
              <text:p text:style-name="al">Niet-blijvende beplanting op een graf die in een verwaarloosde staat verkeert wordt door de beheerder verwijderd zonder dat aanspraak kan worden gemaakt op schadevergoeding. Linten, kransen, siervazen en dergelijke voorwerpen worden gedurende twaalf weken ter beschikking gehouden van de recht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2.</text:span> Verwijdering grafbedekking na verstrijken van de termijn </text:p>
              <text:p text:style-name="al">1. De grafbedekking kan na het verstrijken van de termijn van uitgifte van het graf door het college worden verwijderd.</text:p>
              <text:p text:style-name="al"/>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
              <text:p text:style-name="al">3. Indien de grafbedekking niet binnen dertien weken na de verwijdering is afgehaald, vervalt deze aan de gemeente, zonder dat de gemeente tot enige vergoeding verplicht is. </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p text:style-name="al">1. Het voornemen van het college om een graf te ruimen wordt ten minste twee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twee jaar voorafgaande aan het tijdstip van ruiming door middel van een bij het graf te plaatsen bordje en bij de ingang van de begraafplaats op het mededelingenbord bekend.</text:p>
              <text:p text:style-name="al"/>
              <text:p text:style-name="al">2. De beheerder draagt er zorg voor dat met de bij de ruiming van het graf nog aanwezige menselijke resten te allen tijde respectvol wordt omgegaan en dat bezoekers van de begraafplaats niet met menselijke resten worden geconfronteerd.</text:p>
              <text:p text:style-name="al"/>
              <text:p text:style-name="al">3. De bij de ruiming van het graf nog aanwezige menselijke resten worden begraven en de as wordt verstrooid op een van de daartoe bestemde gedeelten van de begraafplaats.</text:p>
              <text:p text:style-name="al"/>
              <text:p text:style-name="al">4. 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p text:style-name="al"/>
              <text:p text:style-name="al">5. De rechthebbende op een particulier graf kan bij de administratie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4.</text:span> Lijst</text:p>
              <text:p text:style-name="al">1. Het college houdt een lijst bij van graven die van historische betekenis zijn of waarvan de grafbedekking een opvallende kwaliteit heeft.</text:p>
              <text:p text:style-name="al"/>
              <text:p text:style-name="al">2. Alvorens tot ruiming van graven wordt overgegaan onderzoekt het college of er graven zijn die in aanmerking komen om op de lijst te worden bijgeschreven.</text:p>
              <text:p text:style-name="al"/>
              <text:p text:style-name="al">3. De gemeenteraad beslist over het ruimen van graven en het verwijderen van grafbedekkingen die op de in het eerste lid bedoelde lijst staan.</text:p>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5.</text:span> Voorschriften</text:p>
              <text:p text:style-name="al">1. Het college stelt voorschriften vast voor het register van de begraven lijken en de bezorgde as.</text:p>
              <text:p text:style-name="al"/>
              <text:p text:style-name="al">2. Het register wordt bijgehouden door of namens het colleg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text:span> Intrekking oude regeling</text:p>
              <text:p text:style-name="al">De beheersverordening gemeentelijke begraafplaats gemeente Hattem 2014 en de 1e wijziging Beheersverordening gemeentelijke begraafplaats gemeente Hattem 2014 worden ingetrokken.</text:p>
            </text:section>
            <text:section text:name="artikel_id1-3-2-2-9-3" text:style-name="artikel">
              <text:p text:style-name="artikel_kop_titel"><text:span text:style-name="artikel_kop_label">Artikel</text:span> <text:span text:style-name="artikel_kop_nr">27.</text:span> Overgangsbepaling</text:p>
              <text:p text:style-name="al">1. Besluiten van het college die genomen zijn krachtens voorgaande verordening gelden als besluiten genomen krachtens deze verordening.</text:p>
              <text:p text:style-name="al"/>
              <text:p text:style-name="al">2. Indien voor het tijdstip van inwerkingtreding van deze verordening een aanvraag om vergunning op grond van de voorgaande verordening is ingediend en voor het tijdstip van inwerkingtreding van deze verordening niet op de aanvraag is beslist, wordt daarop deze verordening toegepast.</text:p>
            </text:section>
            <text:section text:name="artikel_id1-3-2-2-9-4" text:style-name="artikel">
              <text:p text:style-name="artikel_kop_titel"><text:span text:style-name="artikel_kop_label">Artikel</text:span> <text:span text:style-name="artikel_kop_nr">28.</text:span> Strafbepaling</text:p>
              <text:p text:style-name="al">1. Hij die handelt in strijd met artikel 3, lid 3 en artikel 4, lid 3 kan worden gestraft met een geldboete van de eerste categorie.</text:p>
              <text:p text:style-name="al"/>
              <text:p text:style-name="al">2. Overtreding van artikel 3, lid 3 en artikel 4, lid 3 van de verordening kan worden gestraft met openbaarmaking van de rechterlijke uitspraak.</text:p>
            </text:section>
            <text:section text:name="artikel_id1-3-2-2-9-5" text:style-name="artikel">
              <text:p text:style-name="artikel_kop_titel"><text:span text:style-name="artikel_kop_label">Artikel</text:span> <text:span text:style-name="artikel_kop_nr">29.</text:span> Inwerkingtreding</text:p>
              <text:p text:style-name="al">Deze verordening treedt in werking de dag na bekendmaking.</text:p>
            </text:section>
            <text:section text:name="artikel_id1-3-2-2-9-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 gemeente Hattem 2019.</text:p>
            </text:section>
            <text:p text:style-name="hoofdstuk_bottom"/>
          </text:section>
        </text:section>
        <text:section text:name="regeling-sluiting_id1-3-2-3" text:style-name="regeling-sluiting">
          <text:section text:name="ondertekening_id1-3-2-3-1">
            <text:p><text:span text:style-name="functie">Aldus vastgesteld in de raadsvergadering van 6 mei 2019.</text:span></text:p>
            <text:p><text:span text:style-name="functie"/></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20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ttem</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DCTERMS.alternative">Beheersverordening gemeentelijke begraafplaats gemeente Hattem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6-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OVERHEID.Provincie/DC.spatial">Gelderland</meta:user-defined>
    <meta:user-defined meta:name="DC.title">BEHEERSVERORDENING BEGRAAFPLAATS</meta:user-defined>
    <meta:user-defined meta:name="DCTERMS.W3CDTF/DCTERMS.available">2019-05-31</meta:user-defined>
    <meta:user-defined meta:name="DCTERMS.W3CDTF/OVERHEIDop.jaargang">2019</meta:user-defined>
    <meta:user-defined meta:name="OVERHEIDop.publicationIssue">132012</meta:user-defined>
    <meta:user-defined meta:name="OVERHEIDop.GmbID/DC.identifier">gmb-2019-132012</meta:user-defined>
    <meta:user-defined meta:name="OVERHEIDop.betreftRegeling">CVDR624565_1</meta:user-defined>
    <meta:user-defined meta:name="OVERHEIDop.versieInformatie"/>
  </office:meta>
</office:document-meta>
</file>