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59, 9746 CR Groningen – aanvraag erfafscheiding gemaakt hedera (wilgentenenscherm 180x180) (ontvangstdatum 15-05-2019, dossiernummer 2019719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99 584423</meta:user-defined>
    <meta:user-defined meta:name="DC.title">Aanvraag omgevingsvergunning: Joeswerd 59, 9746 CR Groningen – aanvraag erfafscheiding gemaakt hedera (wilgentenenscherm 180x180) (ontvangstdatum 15-05-2019, dossiernummer 201971992)</meta:user-defined>
    <meta:user-defined meta:name="OVERHEID.PostcodeHuisnummer/OVERHEIDop.postcodeHuisnummer">9746CR 59</meta:user-defined>
    <meta:user-defined meta:name="OVERHEIDop.straatnaam">Joeswerd</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11</meta:user-defined>
    <meta:user-defined meta:name="OVERHEIDop.GmbID/DC.identifier">gmb-2019-132011</meta:user-defined>
    <meta:user-defined meta:name="OVERHEIDop.versieInformatie"/>
  </office:meta>
</office:document-meta>
</file>