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style:style style:family="table-column" style:parent-style-name="colspec" style:name="id1-3-2-2-3-2-1-1">
      <style:table-column-properties style:rel-column-width="11*"/>
    </style:style>
    <style:style style:family="table-column" style:parent-style-name="colspec" style:name="id1-3-2-2-3-2-1-2">
      <style:table-column-properties style:rel-column-width="62*"/>
    </style:style>
    <style:style style:family="table-column" style:parent-style-name="colspec" style:name="id1-3-2-2-3-2-1-3">
      <style:table-column-properties style:rel-column-width="5*"/>
    </style:style>
    <style:style style:family="table-column" style:parent-style-name="colspec" style:name="id1-3-2-2-3-2-1-4">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attem – Eerste wijziging Verordening begrafenisrechten 2019</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maart 2019, no 12241;</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DE EERSTE WIJZIGING VAN DE </text:span>
            <text:span text:style-name="nadrukvet">VERORDENING  OP DE HEFFING EN INVORDERING VAN LIJKBEZORGINGSRECHTEN 201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Artikel 1b van de Verordening begrafenisrechten 2019 als volgt te wijzigen. </text:p>
            <text:p text:style-name="al">1b. particulier graf: een (kinder)graf, grafkelder, urnentuin of urnenelement, waarvoor aan een natuurlijk persoon of rechtspersoon het uitsluitend recht is verleend tot:</text:p>
            <text:list text:style-name="id1-3-2-2-1-4">
              <text:list-item text:style-override="id1-3-2-2-1-4-1">
                <text:number>•</text:number>
                <text:p text:style-name="al">het doen begraven en begraven houden;</text:p>
              </text:list-item>
              <text:list-item text:style-override="id1-3-2-2-1-4-2">
                <text:number>•</text:number>
                <text:p text:style-name="al">het doen bijzetten en bijgezet houden van asbussen.</text:p>
              </text:list-item>
            </text:list>
          </text:section>
          <text:section text:name="artikel_id1-3-2-2-2" text:style-name="artikel">
            <text:p text:style-name="artikel_kop_titel"><text:span text:style-name="artikel_kop_label">Artikel</text:span> <text:span text:style-name="artikel_kop_nr">2</text:span> </text:p>
            <text:p text:style-name="al">De Tarieventabel behorende bij de Verordening begrafenisrechten 2019 als volgt te wijzigen.</text:p>
          </text:section>
          <text:section text:name="artikel_id1-3-2-2-3" text:style-name="artikel">
            <text:p text:style-name="artikel_kop_titel"><text:span text:style-name="artikel_kop_label"/> <text:span text:style-name="artikel_kop_nr"/>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tot het doen begraven en begraven houden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8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recht bedoeld in artikel 1.1 met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doen begraven en begraven houden van een persoon van 12 jaar of jonger met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19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bedoeld in artikel 1.3 met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ijzetten en bijgezet houden in een urnengraf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81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recht bedoeld in artikel 1.5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tot het doen bijzetten en bijgezet houden in een urnennis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09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bedoeld in artikel 1.7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c.q. op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c.q. opgraven van een lijk van een persoon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begraven c.q. het bijzetten op buitengewone uren in het weekend plaats vindt, als omschreven in artikel 9, lid 3 van de beheersverordening, dan wordt het recht genoem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c.q. opgraven van een asbus in een particulier (urnen)graf, in een algemeen graf of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 (uitgegeven vanaf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het graf, gekoppeld aan onderdeel 1.1,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57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het graf, gekoppeld aan onderdeel 1.2,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78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het urnengraf, gekoppeld aan onderdeel 1.3,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57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het urnengraf, gekoppeld aan onderdeel 1.4,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78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urnennis, gekoppeld aan onderdeel 1.5,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786,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onderhouden van de urnennis, gekoppeld aan onderdeel 1.6,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 (uitgegeven tot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schrijving en overboeken van particuliere (uren)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Ruimen, schudd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van de rechthebbende "schudd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47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 verzoek van de rechthebbende ruim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69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de gemeentelijke begraafplaats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tichten van een grafkelder worden de rechten als bedoeld in hoofdstuk 1 van deze tab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het recht op een (urnen)graf/nis tussentijds vervalt vindt geen restitutie van grafrecht en onderhoudsrech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e bepalingen die ingevolge deze verordening worden gewijzigd, blijven van toepassing op de belastbare feiten die zich voor de in artikel 4, tweede lid, genoemde datum van ingang van de heffing hebben voorgedaan.</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ze verordening treedt in werking met ingang van de in het tweede lid genoemde datum van ingang van heffing of, zo dat later is, op de eerste dag na die van de bekendmaking.</text:p>
              </text:list-item>
              <text:list-item text:style-override="id1-3-2-2-5-2-2">
                <text:number>2.</text:number>
                <text:p text:style-name="al">De datum van ingang van de heffing is 1 juni 2019. </text:p>
              </text:list-item>
              <text:list-item text:style-override="id1-3-2-2-5-2-3">
                <text:number/>
                <text:p text:style-name="al"/>
              </text:list-item>
            </text:list>
          </text:section>
          <text:section text:name="artikel_id1-3-2-2-6" text:style-name="artikel">
            <text:p text:style-name="artikel_kop_titel"><text:span text:style-name="artikel_kop_label"/> <text:span text:style-name="artikel_kop_nr"/>  Artikel 5</text:p>
            <text:p text:style-name="al">Deze verordening kan worden aangehaald als “1e wijziging Begrafenisrechten 2019”.</text:p>
            <text:list text:style-name="id1-3-2-2-6-3">
              <text:list-item text:style-override="id1-3-2-2-6-3-1">
                <text:number/>
                <text:p text:style-name="al"/>
              </text:list-item>
            </text:list>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6 mei 2019.</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200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0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0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TERMS.alternative">Verordening begrafenisrecht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att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Gemeente/DC.spatial">Hattem</meta:user-defined>
    <meta:user-defined meta:name="OVERHEID.Provincie/DC.spatial">Gelderland</meta:user-defined>
    <meta:user-defined meta:name="DC.title">Gemeente Hattem – 1e wijziging Verordening Begrafenisrechten 2019</meta:user-defined>
    <meta:user-defined meta:name="DCTERMS.W3CDTF/DCTERMS.available">2019-05-31</meta:user-defined>
    <meta:user-defined meta:name="DCTERMS.W3CDTF/OVERHEIDop.jaargang">2019</meta:user-defined>
    <meta:user-defined meta:name="OVERHEIDop.publicationIssue">132009</meta:user-defined>
    <meta:user-defined meta:name="xs:date/OVERHEIDop.startdatum">2019-06-01</meta:user-defined>
    <meta:user-defined meta:name="OVERHEIDop.GmbID/DC.identifier">gmb-2019-132009</meta:user-defined>
    <meta:user-defined meta:name="OVERHEIDop.betreftRegeling">CVDR616325_2</meta:user-defined>
    <meta:user-defined meta:name="OVERHEIDop.versieInformatie"/>
  </office:meta>
</office:document-meta>
</file>