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Well, Slijkwellse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Slijkwellsestraat 4a, 5325KB Well</text:p>
            <text:p text:style-name="common-al">De melding is ontvangen op 17 mei 2019 en heeft betrekking op het uitbreiden van het bedrijf met een verwarmingsketel en tunnelkas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00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679 417698</meta:user-defined>
    <meta:user-defined meta:name="DC.title">Melding Activiteitenbesluit: Well, Slijkwellsestraat 4a</meta:user-defined>
    <meta:user-defined meta:name="OVERHEID.PostcodeHuisnummer/OVERHEIDop.postcodeHuisnummer">5325KB 4a</meta:user-defined>
    <meta:user-defined meta:name="OVERHEIDop.straatnaam">Slijkwellsestraat</meta:user-defined>
    <meta:user-defined meta:name="OVERHEIDop.woonplaats">Wel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06</meta:user-defined>
    <meta:user-defined meta:name="OVERHEIDop.GmbID/DC.identifier">gmb-2019-132006</meta:user-defined>
    <meta:user-defined meta:name="OVERHEIDop.versieInformatie"/>
  </office:meta>
</office:document-meta>
</file>