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age druk wegkruising vernieuwen naar pe100 ø 110 sdr 17,6, Industrie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806</text:p>
            <text:p text:style-name="common-al">Datum indiening: 13 mei 2019</text:p>
            <text:p text:style-name="common-al">Omschrijving: lage druk wegkruising vernieuwen naar pe100 ø 110 sdr 17,6</text:p>
            <text:p text:style-name="common-al">Adres: Industriestraat 1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95 442569</meta:user-defined>
    <meta:user-defined meta:name="DC.title">ODRA Gemeente Arnhem - Aanvraag omgevingsvergunning, lage druk wegkruising vernieuwen naar pe100 ø 110 sdr 17,6, Industriestraat 10 Arnhem</meta:user-defined>
    <meta:user-defined meta:name="OVERHEID.PostcodeHuisnummer/OVERHEIDop.postcodeHuisnummer">6827BD 8</meta:user-defined>
    <meta:user-defined meta:name="OVERHEIDop.straatnaam">Industrie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5</meta:user-defined>
    <meta:user-defined meta:name="OVERHEIDop.GmbID/DC.identifier">gmb-2019-132005</meta:user-defined>
    <meta:user-defined meta:name="OVERHEIDop.versieInformatie"/>
  </office:meta>
</office:document-meta>
</file>