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nieuwbouw woning), Halerse Paad 7, 6013 SX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nieuwbouw woning) op het adres Halerse Paad 7, 6013 SX Hunsel. De beslistermijn wordt éénmalig verlengd met 6 weken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200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0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0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4383 355893</meta:user-defined>
    <meta:user-defined meta:name="DC.title">Gemeente Leudal - verlenging beslistermijn omgevingsvergunning – het bouwen van een bouwwerk (nieuwbouw woning), Halerse Paad 7, 6013 SX Hunsel</meta:user-defined>
    <meta:user-defined meta:name="OVERHEID.PostcodeHuisnummer/OVERHEIDop.postcodeHuisnummer">6013</meta:user-defined>
    <meta:user-defined meta:name="OVERHEIDop.straatnaam">Halerse Paad</meta:user-defined>
    <meta:user-defined meta:name="OVERHEIDop.woonplaats">Huns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004</meta:user-defined>
    <meta:user-defined meta:name="OVERHEIDop.GmbID/DC.identifier">gmb-2019-132004</meta:user-defined>
    <meta:user-defined meta:name="OVERHEIDop.versieInformatie"/>
  </office:meta>
</office:document-meta>
</file>