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Broekheuve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roekheuvelsestraat 2, 5321JC Hedel</text:p>
            <text:p text:style-name="common-al">Het intrekkingsbesluit is verzonden op 16 mei 2019 en heeft betrekking op het plaatsen van mobiele units voor huisvesting van arbeidsmigranten.</text:p>
            <text:p text:style-name="common-al">Voor meer informatie kunt u contact opnemen met Omgevingsdienst Rivierenland in Tiel via 0344 579314.</text:p>
            <text:p text:style-name="tussenkopcur">Deze intrekking ligt niet ter inzage en er is geen bezwaar mogelijk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73 419109</meta:user-defined>
    <meta:user-defined meta:name="DC.title">Ingetrokken omgevingsvergunning: Hedel, Broekheuvelsestraat 2</meta:user-defined>
    <meta:user-defined meta:name="OVERHEID.PostcodeHuisnummer/OVERHEIDop.postcodeHuisnummer">5321JC</meta:user-defined>
    <meta:user-defined meta:name="OVERHEIDop.straatnaam">Broekheuvelsestraat</meta:user-defined>
    <meta:user-defined meta:name="OVERHEIDop.woonplaats">Hed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03</meta:user-defined>
    <meta:user-defined meta:name="OVERHEIDop.GmbID/DC.identifier">gmb-2019-132003</meta:user-defined>
    <meta:user-defined meta:name="OVERHEIDop.versieInformatie"/>
  </office:meta>
</office:document-meta>
</file>