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139, 9737 LM Groningen – vellen 1 boom (ontvangstdatum 22-02-2019, dossiernummer 201970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1 584787</meta:user-defined>
    <meta:user-defined meta:name="DC.title">Aanvraag omgevingsvergunning: Isebrandtsheerd 139, 9737 LM Groningen – vellen 1 boom (ontvangstdatum 22-02-2019, dossiernummer 201970663)</meta:user-defined>
    <meta:user-defined meta:name="OVERHEID.PostcodeHuisnummer/OVERHEIDop.postcodeHuisnummer">9737LM 139</meta:user-defined>
    <meta:user-defined meta:name="OVERHEIDop.straatnaam">Isebrandtsheerd</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01</meta:user-defined>
    <meta:user-defined meta:name="OVERHEIDop.GmbID/DC.identifier">gmb-2019-132001</meta:user-defined>
    <meta:user-defined meta:name="OVERHEIDop.versieInformatie"/>
  </office:meta>
</office:document-meta>
</file>