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vel HLM 03 A 10232, bouwen van een multifunctioneel dorpshuis, 15-01-2019, zaaknummer 2936315, olonummer 41460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20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avel HLM 03 A 10232, bouwen van een multifunctioneel dorpshuis, 15-01-2019, zaaknummer 2936315, olonummer 41460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200</meta:user-defined>
    <meta:user-defined meta:name="OVERHEIDop.GmbID/DC.identifier">gmb-2019-132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J 1</meta:user-defined>
    <meta:user-defined meta:name="OVERHEIDop.woonplaats">Zwanenburg</meta:user-defined>
    <meta:user-defined meta:name="OVERHEIDop.straatnaam">Piers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237 487655</meta:user-defined>
    <meta:user-defined meta:name="OVERHEIDop.versieInformatie"/>
  </office:meta>
</office:document-meta>
</file>