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Laan van Meerweijde 42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8 een besluit genomen op de aanvraag met zaaknummer 2018-HZ-0628 voor een omgevingsvergunning voor het plaatsen van een dakkapel op locatie Laan van Meerweijde 42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kapel op het perceel Laan van Meerweijde 42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132</meta:user-defined>
    <meta:user-defined meta:name="OVERHEIDop.GmbID/DC.identifier">gmb-2019-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CD 42</meta:user-defined>
    <meta:user-defined meta:name="OVERHEID.PostcodeHuisnummer/OVERHEIDop.postcodeHuisnummer">1713CC 7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433.62 520606.91</meta:user-defined>
    <meta:user-defined meta:name="OVERHEID.EPSG28992/DC.spatial">122423.06 520617.15</meta:user-defined>
    <meta:user-defined meta:name="OVERHEIDop.versieInformatie"/>
  </office:meta>
</office:document-meta>
</file>