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alem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alemstraat 4, 5331AV Kerkdriel</text:p>
            <text:p text:style-name="common-al">De aanvraag is ontvangen op 11 mei 2019 en heeft betrekking op het wijzigen van een winkelfunc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19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41 420598</meta:user-defined>
    <meta:user-defined meta:name="DC.title">Aanvraag omgevingsvergunning: Kerkdriel, Dalemstraat 4</meta:user-defined>
    <meta:user-defined meta:name="OVERHEID.PostcodeHuisnummer/OVERHEIDop.postcodeHuisnummer">5331AV 4</meta:user-defined>
    <meta:user-defined meta:name="OVERHEIDop.straatnaam">Dalemstraat</meta:user-defined>
    <meta:user-defined meta:name="OVERHEIDop.woonplaats">Kerkdri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97</meta:user-defined>
    <meta:user-defined meta:name="OVERHEIDop.GmbID/DC.identifier">gmb-2019-131997</meta:user-defined>
    <meta:user-defined meta:name="OVERHEIDop.versieInformatie"/>
  </office:meta>
</office:document-meta>
</file>