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aan van Zuiderhoeven 22, 2134 AT, uitbreiden van de woning en het wijzigen van de gevel, verzenddatum 15-01-2019, zaaknummer 2848274, olonummer 39916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99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Laan van Zuiderhoeven 22, 2134 AT, uitbreiden van de woning en het wijzigen van de gevel, verzenddatum 15-01-2019, zaaknummer 2848274, olonummer 39916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199</meta:user-defined>
    <meta:user-defined meta:name="OVERHEIDop.GmbID/DC.identifier">gmb-2019-131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</meta:user-defined>
    <meta:user-defined meta:name="OVERHEIDop.woonplaats">Hoofddorp</meta:user-defined>
    <meta:user-defined meta:name="OVERHEIDop.straatnaam">Laan van Zuiderhoeve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816 479271</meta:user-defined>
    <meta:user-defined meta:name="OVERHEIDop.versieInformatie"/>
  </office:meta>
</office:document-meta>
</file>