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38, 9744 TD Groningen – plaatsen 20 zonnepanelen (pv) (ontvangstdatum 12-05-2019, dossiernummer 2019719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056 580656</meta:user-defined>
    <meta:user-defined meta:name="DC.title">Aanvraag omgevingsvergunning: Hoendiep 338, 9744 TD Groningen – plaatsen 20 zonnepanelen (pv) (ontvangstdatum 12-05-2019, dossiernummer 201971921)</meta:user-defined>
    <meta:user-defined meta:name="OVERHEID.PostcodeHuisnummer/OVERHEIDop.postcodeHuisnummer">9744TD 338</meta:user-defined>
    <meta:user-defined meta:name="OVERHEIDop.straatnaam">Hoendiep</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986</meta:user-defined>
    <meta:user-defined meta:name="OVERHEIDop.GmbID/DC.identifier">gmb-2019-131986</meta:user-defined>
    <meta:user-defined meta:name="OVERHEIDop.versieInformatie"/>
  </office:meta>
</office:document-meta>
</file>