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plein 9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phensonplein 9, het plaatsen van een dakopbouw (22/05/2019) 179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949-2019</meta:user-defined>
    <dc:language>nl</dc:language>
    <meta:user-defined meta:name="OVERHEID.EPSG28992/DC.spatial">102061 497116</meta:user-defined>
    <meta:user-defined meta:name="DC.title">Verleende omgevingsvergunning Stephensonplein 9 te IJmuiden, het plaatsen van een dakopbouw</meta:user-defined>
    <meta:user-defined meta:name="OVERHEID.PostcodeHuisnummer/OVERHEIDop.postcodeHuisnummer">1972RP 9</meta:user-defined>
    <meta:user-defined meta:name="OVERHEIDop.straatnaam">Stephensonplein</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1985</meta:user-defined>
    <meta:user-defined meta:name="OVERHEIDop.GmbID/DC.identifier">gmb-2019-131985</meta:user-defined>
    <meta:user-defined meta:name="OVERHEIDop.versieInformatie"/>
  </office:meta>
</office:document-meta>
</file>