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fgehandelde omgevingsvergunning Nieuwkoop, Ir. Dingemanspark 18  - Vervangen buiten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Dingemanspark 18, Nieuwkoop  - zaak nr. W-2019-0139 - omgevingsvergunning voor het gedeeltelijk vervangen van de buitengevel is verleend - verzonden 23 me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198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8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8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39</meta:user-defined>
    <dc:language>nl</dc:language>
    <meta:user-defined meta:name="OVERHEID.EPSG28992/DC.spatial">112256 460411</meta:user-defined>
    <meta:user-defined meta:name="DC.title">Afgehandelde omgevingsvergunning Nieuwkoop, Ir. Dingemanspark 18  - Vervangen buitengevel</meta:user-defined>
    <meta:user-defined meta:name="OVERHEID.PostcodeHuisnummer/OVERHEIDop.postcodeHuisnummer">2421AR 18</meta:user-defined>
    <meta:user-defined meta:name="OVERHEIDop.straatnaam">Ir. Dingemanspark</meta:user-defined>
    <meta:user-defined meta:name="OVERHEIDop.woonplaats">Nieuwkoo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980</meta:user-defined>
    <meta:user-defined meta:name="OVERHEIDop.GmbID/DC.identifier">gmb-2019-131980</meta:user-defined>
    <meta:user-defined meta:name="OVERHEIDop.versieInformatie"/>
  </office:meta>
</office:document-meta>
</file>