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trekking omgevingsvergunning voor het aanbrengen van esthetische afschermingen en installaties, Prins Bernhardstraat 4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de bij besluit van 12 juli 2016 verleende omgevingsvergunning voor de activiteit bouwen, het betreft het aanbrengen van esthetische afschermingen en installaties op het dak, Prins Bernhardstraat 40 te Brunssum, geheel heeft ingetrokken.  (De beschikking is op 27 mei 2019 verzonden.)</text:p>
            <text:p text:style-name="common-al">Dossiernummer: 16143</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197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7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7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311 328670</meta:user-defined>
    <meta:user-defined meta:name="DC.title">Intrekking omgevingsvergunning voor het aanbrengen van esthetische afschermingen en installaties, Prins Bernhardstraat 40, Brunssum</meta:user-defined>
    <meta:user-defined meta:name="OVERHEID.PostcodeHuisnummer/OVERHEIDop.postcodeHuisnummer">6441AL 40</meta:user-defined>
    <meta:user-defined meta:name="OVERHEIDop.straatnaam">Prins Bernhardstraat</meta:user-defined>
    <meta:user-defined meta:name="OVERHEIDop.woonplaats">Brunssum</meta:user-defined>
    <meta:user-defined meta:name="DCTERMS.W3CDTF/DCTERMS.available">2019-05-29</meta:user-defined>
    <meta:user-defined meta:name="DCTERMS.W3CDTF/OVERHEIDop.jaargang">2019</meta:user-defined>
    <meta:user-defined meta:name="OVERHEIDop.publicationIssue">131975</meta:user-defined>
    <meta:user-defined meta:name="OVERHEIDop.GmbID/DC.identifier">gmb-2019-131975</meta:user-defined>
    <meta:user-defined meta:name="OVERHEIDop.versieInformatie"/>
  </office:meta>
</office:document-meta>
</file>