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interne verbouwing (ontvangstdatum 14-05-2019, dossiernummer 201971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9713 GZ Groningen – interne verbouwing (ontvangstdatum 14-05-2019, dossiernummer 20197197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71</meta:user-defined>
    <meta:user-defined meta:name="OVERHEIDop.GmbID/DC.identifier">gmb-2019-131971</meta:user-defined>
    <meta:user-defined meta:name="OVERHEIDop.versieInformatie"/>
  </office:meta>
</office:document-meta>
</file>