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gebruik van een knalapparaat, 20 mei tot en met 30 september 2019, verschillende locaties, Alkmaar, Stompetoren en Oterl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de Firma Ursem-Zuurbier een ontheffing is verleend van het bepaalde in artikel 4:5 van de Algemene plaatselijke verordening van de gemeente Alkmaar voor het gebruik van een knalapparaat teneinde vogels te verjagen van het perceel gelegen:</text:p>
            <text:list text:style-name="id1-3-2-1-1-2">
              <text:list-item text:style-override="id1-3-2-1-1-2-1">
                <text:number>•</text:number>
                <text:p text:style-name="al">           Schermerdijk 2 te Alkmaar;</text:p>
              </text:list-item>
            </text:list>
            <text:list text:style-name="id1-3-2-1-1-3">
              <text:list-item text:style-override="id1-3-2-1-1-3-1">
                <text:number>•</text:number>
                <text:p text:style-name="al">           Provinciale weg, perceel SM201 X977 in Stompetoren;</text:p>
              </text:list-item>
              <text:list-item text:style-override="id1-3-2-1-1-3-2">
                <text:number>•</text:number>
                <text:p text:style-name="al">  Provinciale weg, perceel SMR01 X978in Stompetoren;</text:p>
              </text:list-item>
              <text:list-item text:style-override="id1-3-2-1-1-3-3">
                <text:number>•</text:number>
                <text:p text:style-name="al">    Provinciale weg 6 in Stompetoren;</text:p>
              </text:list-item>
              <text:list-item text:style-override="id1-3-2-1-1-3-4">
                <text:number>•</text:number>
                <text:p text:style-name="al">     Pronicialeweg/Slingerdijk 4 in Oterleek;</text:p>
              </text:list-item>
              <text:list-item text:style-override="id1-3-2-1-1-3-5">
                <text:number>•</text:number>
                <text:p text:style-name="al">    Provincialeweg 4 in Stompetoren;</text:p>
              </text:list-item>
              <text:list-item text:style-override="id1-3-2-1-1-3-6">
                <text:number>•</text:number>
                <text:p text:style-name="al">   Provincialeweg SM201 X995,X996,X998 in Stompetoren;</text:p>
                <text:p text:style-name="al"/>
              </text:list-item>
            </text:list>
            <text:p text:style-name="common-al">Deze ontheffing is van kracht van 20 mei tot en met 30 september 2019.</text:p>
            <text:p text:style-name="common-al"/>
            <text:p text:style-name="common-al">Tegen dit besluit kunnen belanghebbenden binnen 6 weken schriftelijk en gemotiveerd bezwaar indienen bij het college van burgemeester en wethouders van Alkmaar, Postbus 53, 1800 BC Alkmaar. De termijn van zes weken gaat in een dag na verzending van de ontheffing. Deze dag hoeft niet gelijk te zijn aan de datum van deze publicatie.</text:p>
            <text:p text:style-name="common-al"/>
            <text:p text:style-name="common-al">Verleende ontheffingen liggen niet ter inzage. Wilt u een ontheffing inzien dan kan dit alleen nadat u een afspraak hebt gemaakt bij de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197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7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7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4307 516843</meta:user-defined>
    <meta:user-defined meta:name="OVERHEID.EPSG28992/DC.spatial">115381 516394</meta:user-defined>
    <meta:user-defined meta:name="DC.title">Verleende APV vergunning, gebruik van een knalapparaat, 20 mei tot en met 30 september 2019, verschillende locaties, Alkmaar, Stompetoren en Oterleek</meta:user-defined>
    <meta:user-defined meta:name="OVERHEID.PostcodeHuisnummer/OVERHEIDop.postcodeHuisnummer">1812EC 2</meta:user-defined>
    <meta:user-defined meta:name="OVERHEID.PostcodeHuisnummer/OVERHEIDop.postcodeHuisnummer">1842ED 4</meta:user-defined>
    <meta:user-defined meta:name="OVERHEIDop.straatnaam">Schermerdijk</meta:user-defined>
    <meta:user-defined meta:name="OVERHEIDop.straatnaam">Slingerdijk</meta:user-defined>
    <meta:user-defined meta:name="OVERHEIDop.woonplaats">Alkmaar</meta:user-defined>
    <meta:user-defined meta:name="OVERHEIDop.woonplaats">Oterleek</meta:user-defined>
    <meta:user-defined meta:name="DCTERMS.W3CDTF/DCTERMS.available">2019-05-29</meta:user-defined>
    <meta:user-defined meta:name="DCTERMS.W3CDTF/OVERHEIDop.jaargang">2019</meta:user-defined>
    <meta:user-defined meta:name="OVERHEIDop.publicationIssue">131970</meta:user-defined>
    <meta:user-defined meta:name="OVERHEIDop.GmbID/DC.identifier">gmb-2019-131970</meta:user-defined>
    <meta:user-defined meta:name="OVERHEIDop.versieInformatie"/>
  </office:meta>
</office:document-meta>
</file>