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ndensedijk 86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heel vervangen van een damwand.</text:p>
            <text:p text:style-name="common-al">Datum verzonden: 15 januari 2019</text:p>
            <text:p text:style-name="common-al">Dossiernummer: 1810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ndensedijk 86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7</meta:user-defined>
    <meta:user-defined meta:name="OVERHEIDop.GmbID/DC.identifier">gmb-2019-13197</meta:user-defined>
    <meta:user-defined meta:name="OVERHEID.TaxonomieBeleidsagenda/OVERHEID.category">Ruimte en infrastructuur | Organisatie en beleid</meta:user-defined>
    <meta:user-defined meta:name="OVERHEIDop.referentienummer">18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R 86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07 467623</meta:user-defined>
    <meta:user-defined meta:name="OVERHEIDop.versieInformatie"/>
  </office:meta>
</office:document-meta>
</file>