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47 te Nijmegen: verbouwen van de serr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verbouwen van de serre (Groenewoudseweg 4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06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04-04-2019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2ACFEB-B459-4195-81A1-38081930E35C" xlink:type="simple">http://www.nijmegen.nl/vergunningpagina/?guid=AF2ACFEB-B459-4195-81A1-38081930E3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6.32 426850.43</meta:user-defined>
    <meta:user-defined meta:name="DC.title">Groenewoudseweg 47 te Nijmegen: verbouwen van de serre - omgevingsvergunning - Beslistermijn verlengd</meta:user-defined>
    <meta:user-defined meta:name="OVERHEID.PostcodeHuisnummer/OVERHEIDop.postcodeHuisnummer">6524TP 47</meta:user-defined>
    <meta:user-defined meta:name="OVERHEIDop.straatnaam">Groenewoudseweg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69</meta:user-defined>
    <meta:user-defined meta:name="OVERHEIDop.GmbID/DC.identifier">gmb-2019-131969</meta:user-defined>
    <meta:user-defined meta:name="OVERHEIDop.versieInformatie"/>
  </office:meta>
</office:document-meta>
</file>