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plaats 1 te Nijmegen: plaatsen van 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5-2019</text:p>
            <text:p text:style-name="common-al">
            <text:span text:style-name="nadrukvet">Omschrijving: </text:span>plaatsen van reclame (Franseplaats 1 te Nijmegen)</text:p>
            <text:p text:style-name="common-al">
            <text:span text:style-name="nadrukvet">Activiteiten: </text:span>Reclame; Monument; </text:p>
            <text:p text:style-name="common-al">
            <text:span text:style-name="nadrukvet">Zaaknummer: </text:span>W.Z19.10354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E61A0D9-CBB4-499A-B076-94B9676C0D45" xlink:type="simple">http://www.nijmegen.nl/vergunningpagina/?guid=5E61A0D9-CBB4-499A-B076-94B9676C0D4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96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6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6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70.99 429021.05</meta:user-defined>
    <meta:user-defined meta:name="DC.title">Franseplaats 1 te Nijmegen: plaatsen van reclame - omgevingsvergunning - Beslistermijn verlengd</meta:user-defined>
    <meta:user-defined meta:name="OVERHEID.PostcodeHuisnummer/OVERHEIDop.postcodeHuisnummer">6511VS 1</meta:user-defined>
    <meta:user-defined meta:name="OVERHEIDop.straatnaam">Franseplaats</meta:user-defined>
    <meta:user-defined meta:name="OVERHEIDop.woonplaats">Nijmeg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968</meta:user-defined>
    <meta:user-defined meta:name="OVERHEIDop.GmbID/DC.identifier">gmb-2019-131968</meta:user-defined>
    <meta:user-defined meta:name="OVERHEIDop.versieInformatie"/>
  </office:meta>
</office:document-meta>
</file>