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3, 9727 DW Groningen – plaatsen lichtreclame op gevel (ontvangstdatum 20-05-2019, dossiernummer 201972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66 579718</meta:user-defined>
    <meta:user-defined meta:name="DC.title">Aanvraag omgevingsvergunning: Eemsgolaan 3, 9727 DW Groningen – plaatsen lichtreclame op gevel (ontvangstdatum 20-05-2019, dossiernummer 201972090)</meta:user-defined>
    <meta:user-defined meta:name="OVERHEID.PostcodeHuisnummer/OVERHEIDop.postcodeHuisnummer">9727DW 3f</meta:user-defined>
    <meta:user-defined meta:name="OVERHEIDop.straatnaam">Eemsgo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58</meta:user-defined>
    <meta:user-defined meta:name="OVERHEIDop.GmbID/DC.identifier">gmb-2019-131958</meta:user-defined>
    <meta:user-defined meta:name="OVERHEIDop.versieInformatie"/>
  </office:meta>
</office:document-meta>
</file>