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Eerbeekseweg 17a,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4 mei 2019</text:p>
            <text:p text:style-name="common-al">Gelegenheid: westernweekend De Graafschap </text:p>
            <text:p text:style-name="common-al">Activiteit: schietwedstrijden met zwartkruit inclusief overnachtingen</text:p>
            <text:p text:style-name="common-al">Datum: 30 mei t/m 1 juni 2019 van 9.00 uur tot 24.00 uur en2 juni 2019 van 9.00 uur tot 12.00 uur </text:p>
            <text:p text:style-name="common-al">Locatie: Eerbeekseweg 17a in Bummen</text:p>
            <text:p text:style-name="common-al">Zaaknummer: Z032261</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29 mei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195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5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5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5321 455862</meta:user-defined>
    <meta:user-defined meta:name="DC.title">Gemeente Brummen – Verleende evenementenvergunning, Eerbeekseweg 17a, te Brummen.</meta:user-defined>
    <meta:user-defined meta:name="OVERHEID.PostcodeHuisnummer/OVERHEIDop.postcodeHuisnummer">6971LB 17a</meta:user-defined>
    <meta:user-defined meta:name="OVERHEIDop.straatnaam">Eerbeekseweg</meta:user-defined>
    <meta:user-defined meta:name="OVERHEIDop.woonplaats">Brummen</meta:user-defined>
    <meta:user-defined meta:name="DCTERMS.W3CDTF/DCTERMS.available">2019-05-29</meta:user-defined>
    <meta:user-defined meta:name="DCTERMS.W3CDTF/OVERHEIDop.jaargang">2019</meta:user-defined>
    <meta:user-defined meta:name="OVERHEIDop.publicationIssue">131957</meta:user-defined>
    <meta:user-defined meta:name="OVERHEIDop.GmbID/DC.identifier">gmb-2019-131957</meta:user-defined>
    <meta:user-defined meta:name="OVERHEIDop.versieInformatie"/>
  </office:meta>
</office:document-meta>
</file>