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stal, Langhuisterweg 9 St.-Annaparochie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Langhuisterweg 9 St.-Annaparochie, t.b.v. het bouwen van een stal. V-20190132. (Verzonden 24-05-2019).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1952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952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V-20190132</meta:user-defined>
    <dc:language>nl</dc:language>
    <meta:user-defined meta:name="OVERHEID.EPSG28992/DC.spatial">174535 585769</meta:user-defined>
    <meta:user-defined meta:name="DC.title">Kennisgeving verlenging beslistermijn, bouwen van een stal, Langhuisterweg 9 St.-Annaparochie, gemeente Waadhoeke</meta:user-defined>
    <meta:user-defined meta:name="OVERHEID.PostcodeHuisnummer/OVERHEIDop.postcodeHuisnummer">9076PK 9</meta:user-defined>
    <meta:user-defined meta:name="OVERHEIDop.straatnaam">Langhuisterweg</meta:user-defined>
    <meta:user-defined meta:name="OVERHEIDop.woonplaats">Sint-Annaparochi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952</meta:user-defined>
    <meta:user-defined meta:name="OVERHEIDop.GmbID/DC.identifier">gmb-2019-131952</meta:user-defined>
    <meta:user-defined meta:name="OVERHEIDop.versieInformatie"/>
  </office:meta>
</office:document-meta>
</file>