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4 mei 2019</text:p>
            <text:p text:style-name="common-al">Gelegenheid: Natuurdag Brummen</text:p>
            <text:p text:style-name="common-al">Activiteit: div. activiteiten ter promotie van natuur en recreatie binnen de gemeente Brummen</text:p>
            <text:p text:style-name="common-al">Datum: 2 juni 2019 van 11.00 uur tot 16.00 uur</text:p>
            <text:p text:style-name="common-al">Locatie: Knoevenoordstraat 51 in Brummen</text:p>
            <text:p text:style-name="common-al">Zaaknummer:Z03326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9 me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9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1 456883</meta:user-defined>
    <meta:user-defined meta:name="DC.title">Gemeente Brummen – Verleende evenementenvergunning, Knoevenoordstraat 51, te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19-05-29</meta:user-defined>
    <meta:user-defined meta:name="DCTERMS.W3CDTF/OVERHEIDop.jaargang">2019</meta:user-defined>
    <meta:user-defined meta:name="OVERHEIDop.publicationIssue">131951</meta:user-defined>
    <meta:user-defined meta:name="OVERHEIDop.GmbID/DC.identifier">gmb-2019-131951</meta:user-defined>
    <meta:user-defined meta:name="OVERHEIDop.versieInformatie"/>
  </office:meta>
</office:document-meta>
</file>