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Piet Guilonardweg 3, 1117 EE, plaatsen van diverse lichtreclames Ibis Hotel ter vervanging van Tulip Inn teksten, 15-01-2019, zaaknummer 2935759, olonummer 4145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Piet Guilonardweg 3, 1117 EE, plaatsen van diverse lichtreclames Ibis Hotel ter vervanging van Tulip Inn teksten, 15-01-2019, zaaknummer 2935759, olonummer 4145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5</meta:user-defined>
    <meta:user-defined meta:name="OVERHEIDop.GmbID/DC.identifier">gmb-2019-13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E 3</meta:user-defined>
    <meta:user-defined meta:name="OVERHEIDop.woonplaats">Schiphol</meta:user-defined>
    <meta:user-defined meta:name="OVERHEIDop.straatnaam">Piet Guilonar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72 479931</meta:user-defined>
    <meta:user-defined meta:name="OVERHEIDop.versieInformatie"/>
  </office:meta>
</office:document-meta>
</file>