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Rutbeek (weiland tussen Slagersmatenweg en Schadde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19 een besluit genomen op de aanvraag met zaaknummer V-2019-2725voor een omgevingsvergunning : het wijzigen van de huidige vergunning t.b.v. een extra tijdelijke silent evenementencamping (milieuneutraal veranderen), op locatie Het Rutbeek (weiland tussen Slagersmatenweg en Schaddendijk). De vergunning is toegekend. Het besluit betreft de volgende onderdelen:</text:p>
            <text:list text:style-name="id1-3-2-1-1-2">
              <text:list-item text:style-override="id1-3-2-1-1-2-1">
                <text:number>•</text:number>
                <text:p text:style-name="al">Milieu (neutraal wijziging)</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28 mei 2019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94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4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17 467701</meta:user-defined>
    <meta:user-defined meta:name="DC.title">Kennisgeving besluit op aanvraag omgevingsvergunning  Het Rutbeek (weiland tussen Slagersmatenweg en Schaddendijk)</meta:user-defined>
    <meta:user-defined meta:name="OVERHEID.PostcodeHuisnummer/OVERHEIDop.postcodeHuisnummer">7546RL 75</meta:user-defined>
    <meta:user-defined meta:name="OVERHEIDop.straatnaam">Schaddendijk</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947</meta:user-defined>
    <meta:user-defined meta:name="OVERHEIDop.GmbID/DC.identifier">gmb-2019-131947</meta:user-defined>
    <meta:user-defined meta:name="OVERHEIDop.versieInformatie"/>
  </office:meta>
</office:document-meta>
</file>