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ekamp 19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HOV-19-1152 voor het wijzigen van het raam in de dakkapel op locatie Kraaiekamp 19 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94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61 435898</meta:user-defined>
    <meta:user-defined meta:name="DC.title">Kennisgeving besluit op aanvraag omgevingsvergunning Kraaiekamp 19  te Elst</meta:user-defined>
    <meta:user-defined meta:name="OVERHEID.PostcodeHuisnummer/OVERHEIDop.postcodeHuisnummer">6662SE 19</meta:user-defined>
    <meta:user-defined meta:name="OVERHEIDop.straatnaam">Kraaiekamp</meta:user-defined>
    <meta:user-defined meta:name="OVERHEIDop.woonplaats">El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944</meta:user-defined>
    <meta:user-defined meta:name="OVERHEIDop.GmbID/DC.identifier">gmb-2019-131944</meta:user-defined>
    <meta:user-defined meta:name="OVERHEIDop.versieInformatie"/>
  </office:meta>
</office:document-meta>
</file>