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257</text:span>
          </text:p>
            <text:p text:style-name="common-al">Gemeente Amstelveen heeft op 23 mei 2019 een aanvraag evenementenvergunning ontvangen voor Maccabi Fun Day 2019 op 7 juli 2019. De locatie is Aanloop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9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evenementenvergunning ontvangen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43</meta:user-defined>
    <meta:user-defined meta:name="OVERHEIDop.GmbID/DC.identifier">gmb-2019-131943</meta:user-defined>
    <meta:user-defined meta:name="OVERHEIDop.versieInformatie"/>
  </office:meta>
</office:document-meta>
</file>