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iamantpark aan de Diamantlaan, kadastraal bekend GNG, L 9011, Groningen – tijdelijk plaatsen kiosk (horeca) t.b.v koffie en frisdrank (ontvangstdatum 14-05-2019, dossiernummer 20197197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me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1935</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935</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935</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1222 582449</meta:user-defined>
    <meta:user-defined meta:name="DC.title">Aanvraag omgevingsvergunning: Diamantpark aan de Diamantlaan, kadastraal bekend GNG, L 9011, Groningen – tijdelijk plaatsen kiosk (horeca) t.b.v koffie en frisdrank (ontvangstdatum 14-05-2019, dossiernummer 201971975)</meta:user-defined>
    <meta:user-defined meta:name="OVERHEID.PostcodeHuisnummer/OVERHEIDop.postcodeHuisnummer">9743BJ 94</meta:user-defined>
    <meta:user-defined meta:name="OVERHEIDop.straatnaam">Diamantlaan</meta:user-defined>
    <meta:user-defined meta:name="OVERHEIDop.woonplaats">Groningen</meta:user-defined>
    <meta:user-defined meta:name="DCTERMS.W3CDTF/DCTERMS.available">2019-05-29</meta:user-defined>
    <meta:user-defined meta:name="DCTERMS.W3CDTF/OVERHEIDop.jaargang">2019</meta:user-defined>
    <meta:user-defined meta:name="OVERHEIDop.publicationIssue">131935</meta:user-defined>
    <meta:user-defined meta:name="OVERHEIDop.GmbID/DC.identifier">gmb-2019-131935</meta:user-defined>
    <meta:user-defined meta:name="OVERHEIDop.versieInformatie"/>
  </office:meta>
</office:document-meta>
</file>