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3 mei 2019 tot en met 26 me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 H.Y.J. Sha, 26-04-2013, datum uitschrijving  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A. Alami, 27-09-1960, datum uitschrijving   0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Dortants, 15-01-1997, datum   uitschrijving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S. Sha, 28-10-1973, datum uitschrijving  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B. Bal, 23-11-1986, datum uitschrijving   0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Prevete, 25-06-1985, datum uitschrijving   05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F.M. Slangen, 30-09-1974, datum   uitschrijving 05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G. Qurbani, 02-01-1990, datum   uitschrijving 0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A. van het Hof, 26-10-1983, datum   uitschrijving 2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Severin, 23-12-1972, datum uitschrijving   26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Moszczyński, 19-12-1995, datum   uitschrijving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Cabrera Sanchez, 29-08-1980, datum   uitschrijving 05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F.A. Swinkels, 19-12-1973, datum   uitschrijving 2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Muijres, 31-05-1984, datum uitschrijving   27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W.H. Hermans, 07-06-1978, datum   uitschrijving 28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H. Cobben, 25-09-1952, datum   uitschrijving 05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Mulliq, 17-04-1986, datum uitschrijving   0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W.C. Louter, 19-12-1980, datum   uitschrijving 28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I. van Galen, 01-07-1993, datum   uitschrijving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W. Leong, 06-03-1980, datum uitschrijving  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A. Ahmadi, 27-12-1964, datum   uitschrijving 25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A.H. Mahdi, 05-01-1975, datum   uitschrijving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Z. Staruchová, 08-01-1988, datum   uitschrijving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L.Q. Sha, 11-03-2016, datum uitschrijving  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Wagemans, 01-06-1996, datum   uitschrijving 25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L. Eind, 08-05-1965, datum uitschrijving   30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K. Wong, 14-09-1979, datum uitschrijving   23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G.T. Schnitfink, 20-10-1991, datum   uitschrijving 25-04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13 mei 2019 tot en met 26 mei 2019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32</meta:user-defined>
    <meta:user-defined meta:name="OVERHEIDop.GmbID/DC.identifier">gmb-2019-131932</meta:user-defined>
    <meta:user-defined meta:name="OVERHEIDop.versieInformatie"/>
  </office:meta>
</office:document-meta>
</file>