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hoornstraat 2 te IJmuiden, het plaatsen van 3 lichtmasten voor een korfbal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enhoornstraat 2, het plaatsen van 3 lichtmasten voor een korfbalveld (22/05/2019) 131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3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3108-2019</meta:user-defined>
    <dc:language>nl</dc:language>
    <meta:user-defined meta:name="OVERHEID.EPSG28992/DC.spatial">101707 496471</meta:user-defined>
    <meta:user-defined meta:name="DC.title">Verleende omgevingsvergunning Eenhoornstraat 2 te IJmuiden, het plaatsen van 3 lichtmasten voor een korfbalveld</meta:user-defined>
    <meta:user-defined meta:name="OVERHEID.PostcodeHuisnummer/OVERHEIDop.postcodeHuisnummer">1973XV</meta:user-defined>
    <meta:user-defined meta:name="OVERHEIDop.straatnaam">Eenhoornstraat</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1930</meta:user-defined>
    <meta:user-defined meta:name="OVERHEIDop.GmbID/DC.identifier">gmb-2019-131930</meta:user-defined>
    <meta:user-defined meta:name="OVERHEIDop.versieInformatie"/>
  </office:meta>
</office:document-meta>
</file>