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onenburgweg 15  te Nieuw-Lekkerland, zaaknummer 10016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randveilig gebruik</text:p>
            <text:p text:style-name="common-al">Voor: het brandveilig gebruiken van de zorgboerderij.</text:p>
            <text:p text:style-name="common-al">
            <text:span text:style-name="nadrukvet">Locatie: Schoonenburgweg 15  te Nieuw-Lekkerland</text:span>
          </text:p>
            <text:p text:style-name="common-al">Datum ontvangst: 11 jan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19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Schoonenburgweg 15  te Nieuw-Lekkerland, zaaknummer 10016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193</meta:user-defined>
    <meta:user-defined meta:name="OVERHEIDop.GmbID/DC.identifier">gmb-2019-13193</meta:user-defined>
    <meta:user-defined meta:name="OVERHEID.TaxonomieBeleidsagenda/OVERHEID.category">Ruimte en infrastructuur | Organisatie en beleid</meta:user-defined>
    <meta:user-defined meta:name="OVERHEIDop.referentienummer">100160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LB</meta:user-defined>
    <meta:user-defined meta:name="OVERHEIDop.woonplaats">Nieuw-Lekkerland</meta:user-defined>
    <meta:user-defined meta:name="OVERHEIDop.straatnaam">Schoonenburg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8598 433045</meta:user-defined>
    <meta:user-defined meta:name="OVERHEIDop.versieInformatie"/>
  </office:meta>
</office:document-meta>
</file>