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ympiaweg 9 D, 3118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aanvraag ontvangen voor een omgevingsvergunning op locatie Olympiaweg 9 D, 3118JD te Schiedam. De aanvraag is geregistreerd onder zaaknummer 19OMGS136 en projectomschrijving: het plaatsen van balkonbeglaz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92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02.9 437341.19</meta:user-defined>
    <meta:user-defined meta:name="DC.title">Aanvraag omgevingsvergunning Olympiaweg 9 D, 3118JD te Schiedam</meta:user-defined>
    <meta:user-defined meta:name="OVERHEID.PostcodeHuisnummer/OVERHEIDop.postcodeHuisnummer">3118JD 3a</meta:user-defined>
    <meta:user-defined meta:name="OVERHEIDop.straatnaam">Olympiaweg</meta:user-defined>
    <meta:user-defined meta:name="OVERHEIDop.woonplaats">Schie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27</meta:user-defined>
    <meta:user-defined meta:name="OVERHEIDop.GmbID/DC.identifier">gmb-2019-131927</meta:user-defined>
    <meta:user-defined meta:name="OVERHEIDop.versieInformatie"/>
  </office:meta>
</office:document-meta>
</file>